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0.6958in"/>
    </style:style>
    <style:style style:name="Table1.C" style:family="table-column">
      <style:table-column-properties style:column-width="2.8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 style:master-page-name="Standard">
      <style:paragraph-properties fo:margin-left="0in" fo:margin-right="0in" fo:text-indent="0.4917in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008in" fo:border="none" draw:ole-draw-aspect="1" draw:visible-area-width="0.7902in" draw:visible-area-height="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char" svg:x="0.411in" svg:y="-0.1972in" svg:width="3.6256in" svg:height="0.5173in" draw:z-index="1"><draw:text-box><text:p text:style-name="P2">Torsken kommune</text:p></draw:text-box></draw:frame><draw:frame draw:style-name="fr3" draw:name="Object1" text:anchor-type="char" svg:x="-0.4839in" svg:y="-0.0925in" svg:width="0.6319in" svg:height="0.8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<text:s text:c="10"/>Vedlegg 3.05</text:span></text:p>
      <text:p text:style-name="P4"><draw:frame draw:style-name="fr2" draw:name="Frame2" text:anchor-type="char" svg:x="-3.7409in" svg:y="0.2839in" svg:width="6.4in" svg:height="0.4in" draw:z-index="2"><draw:text-box><text:p text:style-name="Text_20_body">Sjekkliste for miljørettet helsevern for barnehager og skoler</text:p></draw:text-box></draw:frame></text:p>
      <text:p text:style-name="P3"/>
      <text:p text:style-name="Standard"><text:span text:style-name="T1">Jfr. forskrift om miljørettet helsevern for barnehager og skoler.</text:span></text:p>
      <text:p text:style-name="Standard">Institusjon:<text:tab/><text:tab/><text:tab/><text:tab/>1: Ikke eller ubetydelig avvik<text:tab/><text:tab/><text:tab/><text:tab/><text:tab/><text:tab/><text:tab/><text:tab/><text:tab/>2: Avvik som fordrer oppsyn</text:p>
      <text:p text:style-name="Standard"><text:span text:style-name="T3"><text:tab/><text:tab/><text:tab/><text:tab/></text:span><text:tab/>3: Avvik som krever korrigering</text:p>
      <text:p text:style-name="Standard"><text:s/><text:tab/><text:tab/><text:tab/><text:tab/><text:tab/> <text:s text:c="3"/><text:span text:style-name="T1">Avvik? (sett ring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Sjekkpunkt</text:p>
          </table:table-cell>
          <table:table-cell table:style-name="Table1.A1" office:value-type="string">
            <text:p text:style-name="P1">Nei <text:s text:c="6"/>Ja</text:p>
          </table:table-cell>
          <table:table-cell table:style-name="Table1.C1" office:value-type="string">
            <text:p text:style-name="P1">Merknader om avvik</text:p>
          </table:table-cell>
        </table:table-row>
        <table:table-row table:style-name="Table1.1">
          <table:table-cell table:style-name="Table1.A1" office:value-type="string">
            <text:p text:style-name="Standard">Utforming og innredning (§ 9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Muligheter for aktivitet og hvile (§ 10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Måltid (§11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Psykososiale forhold (§12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Rengjøring og vedlikehold (§ 13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Sikkerhet og helsemessig beredskap (§14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Førstehjelp (§ 15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Tilrettelegging basert på opplysninger om helseforhold (§ 16)</text:p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Smittevern (§ 17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Røyking (§ 18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Inneklima/ luftkvalitet (§ 19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Belysning (§ 20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Lydforhold (§ 21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Drikkevann (§ 22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Sanitære forhold (§ 23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Avfallshåndtering (§ 24)</text:p>
            <text:p text:style-name="Standard"/>
          </table:table-cell>
          <table:table-cell table:style-name="Table1.A1" office:value-type="string">
            <text:p text:style-name="P5">1 – 2 – 3</text:p>
          </table:table-cell>
          <table:table-cell table:style-name="Table1.C1" office:value-type="string">
            <text:p text:style-name="P6"/>
          </table:table-cell>
        </table:table-row>
      </table:table>
      <text:p text:style-name="Standard"/>
      <text:p text:style-name="Standard">Andre merknader: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..</text:p>
      <text:p text:style-name="Standard"/>
      <text:p text:style-name="Standard">Dato: …………………. <text:s/>Ansvarlig: …………………………… <text:s/>Verneombud:………………………………...</text:p>
      <text:p text:style-name="Standard"/>
      <text:p text:style-name="Standard">Følgende deltok på kontrollen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/>
    </style:style>
    <style:style style:name="WW8Num4z0" style:family="text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jekkliste for uteområde ved barnehagen / skolen</dc:title>
    <meta:initial-creator>IT-avdelingen</meta:initial-creator>
    <meta:creation-date>2004-05-06T10:22:00</meta:creation-date>
    <dc:creator>Hans Fr. Høydahl</dc:creator>
    <dc:date>2014-06-04T01:29:00</dc:date>
    <meta:print-date>2014-06-04T07:29:00</meta:print-date>
    <meta:editing-cycles>8</meta:editing-cycles>
    <meta:editing-duration>PT6M</meta:editing-duration>
    <meta:document-statistic meta:table-count="1" meta:image-count="0" meta:object-count="1" meta:page-count="1" meta:paragraph-count="46" meta:word-count="170" meta:character-count="1103" meta:non-whitespace-character-count="903"/>
    <meta:generator>LibreOffice/5.4.6.2$Linux_X86_64 LibreOffice_project/40$Build-2</meta:generator>
  </office:meta>
</office:document-meta>
</file>