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521in" fo:margin-left="-0.0521in" table:align="left" style:writing-mode="lr-tb"/>
    </style:style>
    <style:style style:name="Table1.A" style:family="table-column">
      <style:table-column-properties style:column-width="2.5097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0.9354in"/>
    </style:style>
    <style:style style:name="Table1.D" style:family="table-column">
      <style:table-column-properties style:column-width="1.0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3" style:family="paragraph" style:parent-style-name="Standard" style:list-style-name="WW8Num7"/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1.9665in" fo:margin-right="0in" fo:text-indent="0.4917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8pt" style:font-size-asian="8pt"/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3626in"/>
        </style:tab-stops>
      </style:paragraph-properties>
    </style:style>
    <style:style style:name="P11" style:family="paragraph" style:parent-style-name="Text_20_body" style:list-style-name="WW8Num7"/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20pt" fo:font-style="italic" fo:font-weight="bold" style:font-size-asian="20pt" style:font-style-asian="italic" style:font-weight-asian="bold"/>
    </style:style>
    <style:style style:name="T7" style:family="text">
      <style:text-properties fo:font-size="20pt" fo:font-weight="bold" style:font-size-asian="20pt" style:font-weight-asian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style:font-size-asian="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width="0.7902in" draw:visible-area-height="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Object1" text:anchor-type="char" svg:x="1.5161in" svg:y="0.0055in" svg:width="0.6291in" svg:height="0.7965in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span text:style-name="T2">Vedlegg 5.03</text:span></text:p>
      <text:p text:style-name="Standard"><text:tab/><text:tab/><text:tab/><text:tab/><text:tab/></text:p>
      <text:p text:style-name="P8"><text:span text:style-name="T6">Torsken kommune<text:tab/><text:tab/><text:tab/><text:tab/></text:span><text:span text:style-name="T4">side …..</text:span></text:p>
      <text:p text:style-name="P1"><text:tab/><text:tab/><text:tab/><text:tab/></text:p>
      <text:p text:style-name="Standard"><text:span text:style-name="T7">Handlingsplan</text:span><text:span text:style-name="T9"> </text:span><text:span text:style-name="T8">for HMS</text:span><text:span text:style-name="T9"><text:tab/>nr. ………200…</text:span></text:p>
      <text:p text:style-name="P5">(Skjema fylles ut/ revideres på ettermøte)</text:p>
      <text:p text:style-name="P2"><draw:frame draw:style-name="fr1" draw:name="Frame1" text:anchor-type="char" svg:x="4.511in" svg:y="-0.0008in" svg:width="2.2098in" svg:height="1.0098in" draw:z-index="1"><draw:text-box><text:list xml:id="list3440450044" text:style-name="WW8Num7"><text:list-item><text:p text:style-name="P11"><text:span text:style-name="T1">Formøte:</text:span> Tidligere sjekklister og handlingsplaner. Hensikt og opplegg for dagens HMS-runde.</text:p></text:list-item><text:list-item><text:p text:style-name="P3"><text:span text:style-name="T10">HMS-runde:</text:span><text:span text:style-name="T11"> Virksomhetsleder + verneombud, evt. andre.</text:span></text:p></text:list-item><text:list-item><text:p text:style-name="P3"><text:span text:style-name="T10">Ettermøte:</text:span><text:span text:style-name="T11"> Inntrykk fra runden.</text:span></text:p></text:list-item></text:list><text:p text:style-name="P9">Skrive ny handlingsplan</text:p><text:p text:style-name="P4"/></draw:text-box></draw:frame></text:p>
      <text:p text:style-name="P5">Avdeling: …………………………………………………………</text:p>
      <text:p text:style-name="P5"/>
      <text:p text:style-name="P5">Dato:<text:tab/>………… <text:s/><text:tab/><text:tab/>………………. <text:tab/>……………..</text:p>
      <text:p text:style-name="Standard"><text:span text:style-name="T3"><text:tab/><text:tab/><text:tab/><text:tab/></text:span>sign.<text:tab/>VL<text:tab/><text:tab/>sign.<text:tab/>VO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Beskrivelse</text:p>
          </table:table-cell>
          <table:table-cell table:style-name="Table1.A1" office:value-type="string">
            <text:p text:style-name="P6">Løsning</text:p>
          </table:table-cell>
          <table:table-cell table:style-name="Table1.A1" office:value-type="string">
            <text:p text:style-name="P6">Prioritet</text:p>
          </table:table-cell>
          <table:table-cell table:style-name="Table1.D1" office:value-type="string">
            <text:p text:style-name="P6">Ansvarlig/frist</text:p>
          </table:table-cell>
        </table:table-row>
        <table:table-row table:style-name="Table1.1">
          <table:table-cell table:style-name="Table1.A1" office:value-type="string">
            <text:p text:style-name="P6">Sak nr.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Sak nr.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Sak nr.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Sak nr.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</table:table>
      <text:p text:style-name="P6"/>
      <text:p text:style-name="P6">Merknade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835in" fo:margin-right="0in" fo:text-indent="0in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font-style="italic" fo:font-weight="bold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9835in" fo:margin-right="0in" fo:text-indent="0in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size="8pt" fo:font-weight="bold" style:font-size-asian="8pt" style:font-weight-asian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1972in" fo:margin-left="0.9839in" fo:margin-right="0.294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-avdelingen</meta:initial-creator>
    <meta:creation-date>2004-04-14T09:27:00</meta:creation-date>
    <dc:creator>bjorn-a</dc:creator>
    <dc:date>2007-01-05T08:03:00</dc:date>
    <meta:print-date>2004-10-28T12:14:00</meta:print-date>
    <meta:editing-cycles>8</meta:editing-cycles>
    <meta:editing-duration>PT1H2M</meta:editing-duration>
    <meta:document-statistic meta:table-count="1" meta:image-count="0" meta:object-count="1" meta:page-count="1" meta:paragraph-count="22" meta:word-count="67" meta:character-count="497" meta:non-whitespace-character-count="430"/>
    <meta:generator>LibreOffice/5.4.6.2$Linux_X86_64 LibreOffice_project/40$Build-2</meta:generator>
  </office:meta>
</office:document-meta>
</file>